
<file path=META-INF/manifest.xml><?xml version="1.0" encoding="utf-8"?>
<manifest:manifest xmlns:manifest="urn:oasis:names:tc:opendocument:xmlns:manifest:1.0"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presentation="urn:oasis:names:tc:opendocument:xmlns:presentation:1.0">
  <office:body>
    <office:spreadsheet>
      <table:table xmlns:table="urn:oasis:names:tc:opendocument:xmlns:table:1.0" table:name="Extrato">
        <table:table-column/>
        <table:table-column/>
        <table:table-column/>
        <table:table-column/>
        <table:table-column/>
        <table:table-column/>
        <table:table-row>
          <table:table-cell>
            <text:p xmlns:text="urn:oasis:names:tc:opendocument:xmlns:text:1.0"/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able.header.conteudo.center" office:value-type="string" table:number-columns-spanned="6">
            <text:p xmlns:text="urn:oasis:names:tc:opendocument:xmlns:text:1.0">Extrato de: Agência: 3861  Conta: 38959-5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able.header.conteudo" office:value-type="string">
            <text:p xmlns:text="urn:oasis:names:tc:opendocument:xmlns:text:1.0">Data</text:p>
          </table:table-cell>
          <table:table-cell table:style-name="table.header.conteudo" office:value-type="string">
            <text:p xmlns:text="urn:oasis:names:tc:opendocument:xmlns:text:1.0">Lançamento</text:p>
          </table:table-cell>
          <table:table-cell table:style-name="table.header.conteudo" office:value-type="string">
            <text:p xmlns:text="urn:oasis:names:tc:opendocument:xmlns:text:1.0">Dcto.</text:p>
          </table:table-cell>
          <table:table-cell table:style-name="table.header.conteudo.right" office:value-type="string">
            <text:p xmlns:text="urn:oasis:names:tc:opendocument:xmlns:text:1.0">Crédito (R$)</text:p>
          </table:table-cell>
          <table:table-cell table:style-name="table.header.conteudo.right" office:value-type="string">
            <text:p xmlns:text="urn:oasis:names:tc:opendocument:xmlns:text:1.0">Débito (R$)</text:p>
          </table:table-cell>
          <table:table-cell table:style-name="table.header.conteudo.right" office:value-type="string">
            <text:p xmlns:text="urn:oasis:names:tc:opendocument:xmlns:text:1.0">Saldo (R$)</text:p>
          </table:table-cell>
        </table:table-row>
        <table:table-row>
          <table:table-cell table:style-name="texto.conteudo" office:value-type="string">
            <text:p xmlns:text="urn:oasis:names:tc:opendocument:xmlns:text:1.0">29/10/2007</text:p>
          </table:table-cell>
          <table:table-cell table:style-name="texto.conteudo" office:value-type="string">
            <text:p xmlns:text="urn:oasis:names:tc:opendocument:xmlns:text:1.0">SALDO ANTERIOR</text:p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210,92</text:p>
          </table:table-cell>
        </table:table-row>
        <table:table-row>
          <table:table-cell table:style-name="texto.conteudo" office:value-type="string">
            <text:p xmlns:text="urn:oasis:names:tc:opendocument:xmlns:text:1.0">01/11/2007</text:p>
          </table:table-cell>
          <table:table-cell table:style-name="texto.conteudo" office:value-type="string">
            <text:p xmlns:text="urn:oasis:names:tc:opendocument:xmlns:text:1.0">DEPOS CP AUTOAT <text:line-break/>Ag00149maq031362seq04419</text:p>
          </table:table-cell>
          <table:table-cell table:style-name="texto.conteudo" office:value-type="string">
            <text:p xmlns:text="urn:oasis:names:tc:opendocument:xmlns:text:1.0">1362419</text:p>
          </table:table-cell>
          <table:table-cell table:style-name="texto.conteudo.right" office:value-type="string">
            <text:p xmlns:text="urn:oasis:names:tc:opendocument:xmlns:text:1.0">80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290,92</text:p>
          </table:table-cell>
        </table:table-row>
        <table:table-row>
          <table:table-cell table:style-name="texto.conteudo" office:value-type="string">
            <text:p xmlns:text="urn:oasis:names:tc:opendocument:xmlns:text:1.0">05/11/2007</text:p>
          </table:table-cell>
          <table:table-cell table:style-name="texto.conteudo" office:value-type="string">
            <text:p xmlns:text="urn:oasis:names:tc:opendocument:xmlns:text:1.0">DEPOS CP AUTOAT <text:line-break/>AG00149MAQ031362SEQ04439</text:p>
          </table:table-cell>
          <table:table-cell table:style-name="texto.conteudo" office:value-type="string">
            <text:p xmlns:text="urn:oasis:names:tc:opendocument:xmlns:text:1.0">1362439</text:p>
          </table:table-cell>
          <table:table-cell table:style-name="texto.conteudo.right" office:value-type="string">
            <text:p xmlns:text="urn:oasis:names:tc:opendocument:xmlns:text:1.0">300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590,92</text:p>
          </table:table-cell>
        </table:table-row>
        <table:table-row>
          <table:table-cell table:style-name="texto.conteudo" office:value-type="string">
            <text:p xmlns:text="urn:oasis:names:tc:opendocument:xmlns:text:1.0">05/11/2007</text:p>
          </table:table-cell>
          <table:table-cell table:style-name="texto.conteudo" office:value-type="string">
            <text:p xmlns:text="urn:oasis:names:tc:opendocument:xmlns:text:1.0">TRANSF.MMA.TITULARIDADE*</text:p>
          </table:table-cell>
          <table:table-cell table:style-name="texto.conteudo" office:value-type="string">
            <text:p xmlns:text="urn:oasis:names:tc:opendocument:xmlns:text:1.0">149</text:p>
          </table:table-cell>
          <table:table-cell table:style-name="texto.conteudo.right" office:value-type="string">
            <text:p xmlns:text="urn:oasis:names:tc:opendocument:xmlns:text:1.0">5.469,84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6.060,76</text:p>
          </table:table-cell>
        </table:table-row>
        <table:table-row>
          <table:table-cell table:style-name="texto.conteudo" office:value-type="string">
            <text:p xmlns:text="urn:oasis:names:tc:opendocument:xmlns:text:1.0">05/11/2007</text:p>
          </table:table-cell>
          <table:table-cell table:style-name="texto.conteudo" office:value-type="string">
            <text:p xmlns:text="urn:oasis:names:tc:opendocument:xmlns:text:1.0">CARTAO VISA ELECTRON <text:line-break/>CASA BAHIA 076</text:p>
          </table:table-cell>
          <table:table-cell table:style-name="texto.conteudo" office:value-type="string">
            <text:p xmlns:text="urn:oasis:names:tc:opendocument:xmlns:text:1.0">14696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50,00</text:p>
          </table:table-cell>
          <table:table-cell table:style-name="texto.conteudo.right" office:value-type="string">
            <text:p xmlns:text="urn:oasis:names:tc:opendocument:xmlns:text:1.0">5.910,76</text:p>
          </table:table-cell>
        </table:table-row>
        <table:table-row>
          <table:table-cell table:style-name="texto.conteudo" office:value-type="string">
            <text:p xmlns:text="urn:oasis:names:tc:opendocument:xmlns:text:1.0">05/11/2007</text:p>
          </table:table-cell>
          <table:table-cell table:style-name="texto.conteudo" office:value-type="string">
            <text:p xmlns:text="urn:oasis:names:tc:opendocument:xmlns:text:1.0">CARTAO VISA ELECTRON <text:line-break/>BOM D+</text:p>
          </table:table-cell>
          <table:table-cell table:style-name="texto.conteudo" office:value-type="string">
            <text:p xmlns:text="urn:oasis:names:tc:opendocument:xmlns:text:1.0">7273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9,90</text:p>
          </table:table-cell>
          <table:table-cell table:style-name="texto.conteudo.right" office:value-type="string">
            <text:p xmlns:text="urn:oasis:names:tc:opendocument:xmlns:text:1.0">5.900,86</text:p>
          </table:table-cell>
        </table:table-row>
        <table:table-row>
          <table:table-cell table:style-name="texto.conteudo" office:value-type="string">
            <text:p xmlns:text="urn:oasis:names:tc:opendocument:xmlns:text:1.0">05/11/2007</text:p>
          </table:table-cell>
          <table:table-cell table:style-name="texto.conteudo" office:value-type="string">
            <text:p xmlns:text="urn:oasis:names:tc:opendocument:xmlns:text:1.0">CARTAO VISA ELECTRON <text:line-break/>ALUIZIO MAT DE CONSTR</text:p>
          </table:table-cell>
          <table:table-cell table:style-name="texto.conteudo" office:value-type="string">
            <text:p xmlns:text="urn:oasis:names:tc:opendocument:xmlns:text:1.0">89005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4,80</text:p>
          </table:table-cell>
          <table:table-cell table:style-name="texto.conteudo.right" office:value-type="string">
            <text:p xmlns:text="urn:oasis:names:tc:opendocument:xmlns:text:1.0">5.886,06</text:p>
          </table:table-cell>
        </table:table-row>
        <table:table-row>
          <table:table-cell table:style-name="texto.conteudo" office:value-type="string">
            <text:p xmlns:text="urn:oasis:names:tc:opendocument:xmlns:text:1.0">05/11/2007</text:p>
          </table:table-cell>
          <table:table-cell table:style-name="texto.conteudo" office:value-type="string">
            <text:p xmlns:text="urn:oasis:names:tc:opendocument:xmlns:text:1.0">CARTAO VISA ELECTRON <text:line-break/>EXPRESS</text:p>
          </table:table-cell>
          <table:table-cell table:style-name="texto.conteudo" office:value-type="string">
            <text:p xmlns:text="urn:oasis:names:tc:opendocument:xmlns:text:1.0">490241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0,00</text:p>
          </table:table-cell>
          <table:table-cell table:style-name="texto.conteudo.right" office:value-type="string">
            <text:p xmlns:text="urn:oasis:names:tc:opendocument:xmlns:text:1.0">5.866,06</text:p>
          </table:table-cell>
        </table:table-row>
        <table:table-row>
          <table:table-cell table:style-name="texto.conteudo" office:value-type="string">
            <text:p xmlns:text="urn:oasis:names:tc:opendocument:xmlns:text:1.0">05/11/2007</text:p>
          </table:table-cell>
          <table:table-cell table:style-name="texto.conteudo" office:value-type="string">
            <text:p xmlns:text="urn:oasis:names:tc:opendocument:xmlns:text:1.0">COBRANCA DA CPMF* <text:line-break/>PERIODO 22/10/07 A 31/10/07</text:p>
          </table:table-cell>
          <table:table-cell table:style-name="texto.conteudo" office:value-type="string">
            <text:p xmlns:text="urn:oasis:names:tc:opendocument:xmlns:text:1.0">221031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,09</text:p>
          </table:table-cell>
          <table:table-cell table:style-name="texto.conteudo.right" office:value-type="string">
            <text:p xmlns:text="urn:oasis:names:tc:opendocument:xmlns:text:1.0">5.861,97</text:p>
          </table:table-cell>
        </table:table-row>
        <table:table-row>
          <table:table-cell table:style-name="texto.conteudo" office:value-type="string">
            <text:p xmlns:text="urn:oasis:names:tc:opendocument:xmlns:text:1.0">05/11/2007</text:p>
          </table:table-cell>
          <table:table-cell table:style-name="texto.conteudo" office:value-type="string">
            <text:p xmlns:text="urn:oasis:names:tc:opendocument:xmlns:text:1.0">VIDA E PREVIDENCIA <text:line-break/>VGBL FIX IND   11/2007</text:p>
          </table:table-cell>
          <table:table-cell table:style-name="texto.conteudo" office:value-type="string">
            <text:p xmlns:text="urn:oasis:names:tc:opendocument:xmlns:text:1.0">573030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0,00</text:p>
          </table:table-cell>
          <table:table-cell table:style-name="texto.conteudo.right" office:value-type="string">
            <text:p xmlns:text="urn:oasis:names:tc:opendocument:xmlns:text:1.0">5.741,97</text:p>
          </table:table-cell>
        </table:table-row>
        <table:table-row>
          <table:table-cell table:style-name="texto.conteudo" office:value-type="string">
            <text:p xmlns:text="urn:oasis:names:tc:opendocument:xmlns:text:1.0">06/11/2007</text:p>
          </table:table-cell>
          <table:table-cell table:style-name="texto.conteudo" office:value-type="string">
            <text:p xmlns:text="urn:oasis:names:tc:opendocument:xmlns:text:1.0">TRANSF.AUTOMATICA CCDI</text:p>
          </table:table-cell>
          <table:table-cell table:style-name="texto.conteudo" office:value-type="string">
            <text:p xmlns:text="urn:oasis:names:tc:opendocument:xmlns:text:1.0">122838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.327,93</text:p>
          </table:table-cell>
          <table:table-cell table:style-name="texto.conteudo.right" office:value-type="string">
            <text:p xmlns:text="urn:oasis:names:tc:opendocument:xmlns:text:1.0">1.414,04</text:p>
          </table:table-cell>
        </table:table-row>
        <table:table-row>
          <table:table-cell table:style-name="texto.conteudo" office:value-type="string">
            <text:p xmlns:text="urn:oasis:names:tc:opendocument:xmlns:text:1.0">06/11/2007</text:p>
          </table:table-cell>
          <table:table-cell table:style-name="texto.conteudo" office:value-type="string">
            <text:p xmlns:text="urn:oasis:names:tc:opendocument:xmlns:text:1.0">CARTAO VISA ELECTRON <text:line-break/>MARISA-LJ.547</text:p>
          </table:table-cell>
          <table:table-cell table:style-name="texto.conteudo" office:value-type="string">
            <text:p xmlns:text="urn:oasis:names:tc:opendocument:xmlns:text:1.0">60043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0,00</text:p>
          </table:table-cell>
          <table:table-cell table:style-name="texto.conteudo.right" office:value-type="string">
            <text:p xmlns:text="urn:oasis:names:tc:opendocument:xmlns:text:1.0">1.404,04</text:p>
          </table:table-cell>
        </table:table-row>
        <table:table-row>
          <table:table-cell table:style-name="texto.conteudo" office:value-type="string">
            <text:p xmlns:text="urn:oasis:names:tc:opendocument:xmlns:text:1.0">07/11/2007</text:p>
          </table:table-cell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535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31,80</text:p>
          </table:table-cell>
          <table:table-cell table:style-name="texto.conteudo.right" office:value-type="string">
            <text:p xmlns:text="urn:oasis:names:tc:opendocument:xmlns:text:1.0">1.272,24</text:p>
          </table:table-cell>
        </table:table-row>
        <table:table-row>
          <table:table-cell table:style-name="texto.conteudo" office:value-type="string">
            <text:p xmlns:text="urn:oasis:names:tc:opendocument:xmlns:text:1.0">07/11/2007</text:p>
          </table:table-cell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558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30,00</text:p>
          </table:table-cell>
          <table:table-cell table:style-name="texto.conteudo.right" office:value-type="string">
            <text:p xmlns:text="urn:oasis:names:tc:opendocument:xmlns:text:1.0">1.142,24</text:p>
          </table:table-cell>
        </table:table-row>
        <table:table-row>
          <table:table-cell table:style-name="texto.conteudo" office:value-type="string">
            <text:p xmlns:text="urn:oasis:names:tc:opendocument:xmlns:text:1.0">08/11/2007</text:p>
          </table:table-cell>
          <table:table-cell table:style-name="texto.conteudo" office:value-type="string">
            <text:p xmlns:text="urn:oasis:names:tc:opendocument:xmlns:text:1.0">RENDIMENTOS</text:p>
          </table:table-cell>
          <table:table-cell table:style-name="texto.conteudo" office:value-type="string">
            <text:p xmlns:text="urn:oasis:names:tc:opendocument:xmlns:text:1.0">805864</text:p>
          </table:table-cell>
          <table:table-cell table:style-name="texto.conteudo.right" office:value-type="string">
            <text:p xmlns:text="urn:oasis:names:tc:opendocument:xmlns:text:1.0">0,28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1.142,52</text:p>
          </table:table-cell>
        </table:table-row>
        <table:table-row>
          <table:table-cell table:style-name="texto.conteudo" office:value-type="string">
            <text:p xmlns:text="urn:oasis:names:tc:opendocument:xmlns:text:1.0">08/11/2007</text:p>
          </table:table-cell>
          <table:table-cell table:style-name="texto.conteudo" office:value-type="string">
            <text:p xmlns:text="urn:oasis:names:tc:opendocument:xmlns:text:1.0">CARTAO VISA ELECTRON <text:line-break/>NOSSA LOJA COSMETICOS</text:p>
          </table:table-cell>
          <table:table-cell table:style-name="texto.conteudo" office:value-type="string">
            <text:p xmlns:text="urn:oasis:names:tc:opendocument:xmlns:text:1.0">9765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,80</text:p>
          </table:table-cell>
          <table:table-cell table:style-name="texto.conteudo.right" office:value-type="string">
            <text:p xmlns:text="urn:oasis:names:tc:opendocument:xmlns:text:1.0">1.129,72</text:p>
          </table:table-cell>
        </table:table-row>
        <table:table-row>
          <table:table-cell table:style-name="texto.conteudo" office:value-type="string">
            <text:p xmlns:text="urn:oasis:names:tc:opendocument:xmlns:text:1.0">12/11/2007</text:p>
          </table:table-cell>
          <table:table-cell table:style-name="texto.conteudo" office:value-type="string">
            <text:p xmlns:text="urn:oasis:names:tc:opendocument:xmlns:text:1.0">DEPOS CP AUTOAT <text:line-break/>Ag00149maq031362seq06373</text:p>
          </table:table-cell>
          <table:table-cell table:style-name="texto.conteudo" office:value-type="string">
            <text:p xmlns:text="urn:oasis:names:tc:opendocument:xmlns:text:1.0">1362373</text:p>
          </table:table-cell>
          <table:table-cell table:style-name="texto.conteudo.right" office:value-type="string">
            <text:p xmlns:text="urn:oasis:names:tc:opendocument:xmlns:text:1.0">59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1.188,72</text:p>
          </table:table-cell>
        </table:table-row>
        <table:table-row>
          <table:table-cell table:style-name="texto.conteudo" office:value-type="string">
            <text:p xmlns:text="urn:oasis:names:tc:opendocument:xmlns:text:1.0">12/11/2007</text:p>
          </table:table-cell>
          <table:table-cell table:style-name="texto.conteudo" office:value-type="string">
            <text:p xmlns:text="urn:oasis:names:tc:opendocument:xmlns:text:1.0">TV POR ASSINATURA <text:line-break/>VIVAX/SP*-10664614</text:p>
          </table:table-cell>
          <table:table-cell table:style-name="texto.conteudo" office:value-type="string">
            <text:p xmlns:text="urn:oasis:names:tc:opendocument:xmlns:text:1.0">61400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4,90</text:p>
          </table:table-cell>
          <table:table-cell table:style-name="texto.conteudo.right" office:value-type="string">
            <text:p xmlns:text="urn:oasis:names:tc:opendocument:xmlns:text:1.0">1.133,82</text:p>
          </table:table-cell>
        </table:table-row>
        <table:table-row>
          <table:table-cell table:style-name="texto.conteudo" office:value-type="string">
            <text:p xmlns:text="urn:oasis:names:tc:opendocument:xmlns:text:1.0">12/11/2007</text:p>
          </table:table-cell>
          <table:table-cell table:style-name="texto.conteudo" office:value-type="string">
            <text:p xmlns:text="urn:oasis:names:tc:opendocument:xmlns:text:1.0">TITULO DE CAPITALIZACAO</text:p>
          </table:table-cell>
          <table:table-cell table:style-name="texto.conteudo" office:value-type="string">
            <text:p xmlns:text="urn:oasis:names:tc:opendocument:xmlns:text:1.0">5370001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0,00</text:p>
          </table:table-cell>
          <table:table-cell table:style-name="texto.conteudo.right" office:value-type="string">
            <text:p xmlns:text="urn:oasis:names:tc:opendocument:xmlns:text:1.0">1.083,82</text:p>
          </table:table-cell>
        </table:table-row>
        <table:table-row>
          <table:table-cell table:style-name="texto.conteudo" office:value-type="string">
            <text:p xmlns:text="urn:oasis:names:tc:opendocument:xmlns:text:1.0">13/11/2007</text:p>
          </table:table-cell>
          <table:table-cell table:style-name="texto.conteudo" office:value-type="string">
            <text:p xmlns:text="urn:oasis:names:tc:opendocument:xmlns:text:1.0">COBRANCA DA CPMF* <text:line-break/>PERIODO 01/11/07 A 09/11/07</text:p>
          </table:table-cell>
          <table:table-cell table:style-name="texto.conteudo" office:value-type="string">
            <text:p xmlns:text="urn:oasis:names:tc:opendocument:xmlns:text:1.0">1110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8,67</text:p>
          </table:table-cell>
          <table:table-cell table:style-name="texto.conteudo.right" office:value-type="string">
            <text:p xmlns:text="urn:oasis:names:tc:opendocument:xmlns:text:1.0">1.065,15</text:p>
          </table:table-cell>
        </table:table-row>
        <table:table-row>
          <table:table-cell table:style-name="texto.conteudo" office:value-type="string">
            <text:p xmlns:text="urn:oasis:names:tc:opendocument:xmlns:text:1.0">14/11/2007</text:p>
          </table:table-cell>
          <table:table-cell table:style-name="texto.conteudo" office:value-type="string">
            <text:p xmlns:text="urn:oasis:names:tc:opendocument:xmlns:text:1.0">PGTO VIDA E PREVIDENCIA</text:p>
          </table:table-cell>
          <table:table-cell table:style-name="texto.conteudo" office:value-type="string">
            <text:p xmlns:text="urn:oasis:names:tc:opendocument:xmlns:text:1.0">5310</text:p>
          </table:table-cell>
          <table:table-cell table:style-name="texto.conteudo.right" office:value-type="string">
            <text:p xmlns:text="urn:oasis:names:tc:opendocument:xmlns:text:1.0">344,0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1.409,24</text:p>
          </table:table-cell>
        </table:table-row>
        <table:table-row>
          <table:table-cell table:style-name="texto.conteudo" office:value-type="string">
            <text:p xmlns:text="urn:oasis:names:tc:opendocument:xmlns:text:1.0">14/11/2007</text:p>
          </table:table-cell>
          <table:table-cell table:style-name="texto.conteudo" office:value-type="string">
            <text:p xmlns:text="urn:oasis:names:tc:opendocument:xmlns:text:1.0">DEPOS CP AUTOAT <text:line-break/>Ag00149maq031363seq05246</text:p>
          </table:table-cell>
          <table:table-cell table:style-name="texto.conteudo" office:value-type="string">
            <text:p xmlns:text="urn:oasis:names:tc:opendocument:xmlns:text:1.0">1363246</text:p>
          </table:table-cell>
          <table:table-cell table:style-name="texto.conteudo.right" office:value-type="string">
            <text:p xmlns:text="urn:oasis:names:tc:opendocument:xmlns:text:1.0">200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1.609,24</text:p>
          </table:table-cell>
        </table:table-row>
        <table:table-row>
          <table:table-cell table:style-name="texto.conteudo" office:value-type="string">
            <text:p xmlns:text="urn:oasis:names:tc:opendocument:xmlns:text:1.0">14/11/2007</text:p>
          </table:table-cell>
          <table:table-cell table:style-name="texto.conteudo" office:value-type="string">
            <text:p xmlns:text="urn:oasis:names:tc:opendocument:xmlns:text:1.0">DEPOS CP AUTOAT <text:line-break/>Ag00149maq031363seq05248</text:p>
          </table:table-cell>
          <table:table-cell table:style-name="texto.conteudo" office:value-type="string">
            <text:p xmlns:text="urn:oasis:names:tc:opendocument:xmlns:text:1.0">1363248</text:p>
          </table:table-cell>
          <table:table-cell table:style-name="texto.conteudo.right" office:value-type="string">
            <text:p xmlns:text="urn:oasis:names:tc:opendocument:xmlns:text:1.0">158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1.767,24</text:p>
          </table:table-cell>
        </table:table-row>
        <table:table-row>
          <table:table-cell table:style-name="texto.conteudo" office:value-type="string">
            <text:p xmlns:text="urn:oasis:names:tc:opendocument:xmlns:text:1.0">14/11/2007</text:p>
          </table:table-cell>
          <table:table-cell table:style-name="texto.conteudo" office:value-type="string">
            <text:p xmlns:text="urn:oasis:names:tc:opendocument:xmlns:text:1.0">PAGTO ELETRON  COBRANCA <text:line-break/>PAG COBR VIA BDN</text:p>
          </table:table-cell>
          <table:table-cell table:style-name="texto.conteudo" office:value-type="string">
            <text:p xmlns:text="urn:oasis:names:tc:opendocument:xmlns:text:1.0">93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84,25</text:p>
          </table:table-cell>
          <table:table-cell table:style-name="texto.conteudo.right" office:value-type="string">
            <text:p xmlns:text="urn:oasis:names:tc:opendocument:xmlns:text:1.0">1.582,99</text:p>
          </table:table-cell>
        </table:table-row>
        <table:table-row>
          <table:table-cell table:style-name="texto.conteudo" office:value-type="string">
            <text:p xmlns:text="urn:oasis:names:tc:opendocument:xmlns:text:1.0">14/11/2007</text:p>
          </table:table-cell>
          <table:table-cell table:style-name="texto.conteudo" office:value-type="string">
            <text:p xmlns:text="urn:oasis:names:tc:opendocument:xmlns:text:1.0">TARIFA  FACIL <text:line-break/>TARIFA FACIL</text:p>
          </table:table-cell>
          <table:table-cell table:style-name="texto.conteudo" office:value-type="string">
            <text:p xmlns:text="urn:oasis:names:tc:opendocument:xmlns:text:1.0">5140318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0,50</text:p>
          </table:table-cell>
          <table:table-cell table:style-name="texto.conteudo.right" office:value-type="string">
            <text:p xmlns:text="urn:oasis:names:tc:opendocument:xmlns:text:1.0">1.572,49</text:p>
          </table:table-cell>
        </table:table-row>
        <table:table-row>
          <table:table-cell table:style-name="texto.conteudo" office:value-type="string">
            <text:p xmlns:text="urn:oasis:names:tc:opendocument:xmlns:text:1.0">14/11/2007</text:p>
          </table:table-cell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561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8,00</text:p>
          </table:table-cell>
          <table:table-cell table:style-name="texto.conteudo.right" office:value-type="string">
            <text:p xmlns:text="urn:oasis:names:tc:opendocument:xmlns:text:1.0">1.504,49</text:p>
          </table:table-cell>
        </table:table-row>
        <table:table-row>
          <table:table-cell table:style-name="texto.conteudo" office:value-type="string">
            <text:p xmlns:text="urn:oasis:names:tc:opendocument:xmlns:text:1.0">16/11/2007</text:p>
          </table:table-cell>
          <table:table-cell table:style-name="texto.conteudo" office:value-type="string">
            <text:p xmlns:text="urn:oasis:names:tc:opendocument:xmlns:text:1.0">DEPOS CP AUTOAT <text:line-break/>AG00149MAQ031363SEQ05489</text:p>
          </table:table-cell>
          <table:table-cell table:style-name="texto.conteudo" office:value-type="string">
            <text:p xmlns:text="urn:oasis:names:tc:opendocument:xmlns:text:1.0">1363489</text:p>
          </table:table-cell>
          <table:table-cell table:style-name="texto.conteudo.right" office:value-type="string">
            <text:p xmlns:text="urn:oasis:names:tc:opendocument:xmlns:text:1.0">97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1.601,49</text:p>
          </table:table-cell>
        </table:table-row>
        <table:table-row>
          <table:table-cell table:style-name="texto.conteudo" office:value-type="string">
            <text:p xmlns:text="urn:oasis:names:tc:opendocument:xmlns:text:1.0">16/11/2007</text:p>
          </table:table-cell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53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3,30</text:p>
          </table:table-cell>
          <table:table-cell table:style-name="texto.conteudo.right" office:value-type="string">
            <text:p xmlns:text="urn:oasis:names:tc:opendocument:xmlns:text:1.0">1.578,19</text:p>
          </table:table-cell>
        </table:table-row>
        <table:table-row>
          <table:table-cell table:number-columns-spanned="3" table:style-name="texto.conteudo" office:value-type="string">
            <text:p xmlns:text="urn:oasis:names:tc:opendocument:xmlns:text:1.0">Total</text:p>
          </table:table-cell>
          <table:covered-table-cell table:number-columns-repeated="2"/>
          <table:table-cell table:style-name="texto.conteudo.right" office:value-type="string">
            <text:p xmlns:text="urn:oasis:names:tc:opendocument:xmlns:text:1.0">6.708,21</text:p>
          </table:table-cell>
          <table:table-cell table:style-name="texto.conteudo.right" office:value-type="string">
            <text:p xmlns:text="urn:oasis:names:tc:opendocument:xmlns:text:1.0">-5.340,94</text:p>
          </table:table-cell>
          <table:table-cell table:style-name="texto.conteudo.right" office:value-type="string">
            <text:p xmlns:text="urn:oasis:names:tc:opendocument:xmlns:text:1.0">1.578,19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able.header.conteudo.center" office:value-type="string" table:number-columns-spanned="6">
            <text:p xmlns:text="urn:oasis:names:tc:opendocument:xmlns:text:1.0">Últimos Lançamentos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able.header.conteudo" office:value-type="string">
            <text:p xmlns:text="urn:oasis:names:tc:opendocument:xmlns:text:1.0">Data</text:p>
          </table:table-cell>
          <table:table-cell table:style-name="table.header.conteudo" office:value-type="string">
            <text:p xmlns:text="urn:oasis:names:tc:opendocument:xmlns:text:1.0">Lançamento</text:p>
          </table:table-cell>
          <table:table-cell table:style-name="table.header.conteudo" office:value-type="string">
            <text:p xmlns:text="urn:oasis:names:tc:opendocument:xmlns:text:1.0">Dcto.</text:p>
          </table:table-cell>
          <table:table-cell table:style-name="table.header.conteudo.right" office:value-type="string">
            <text:p xmlns:text="urn:oasis:names:tc:opendocument:xmlns:text:1.0">Crédito (R$)</text:p>
          </table:table-cell>
          <table:table-cell table:style-name="table.header.conteudo.right" office:value-type="string">
            <text:p xmlns:text="urn:oasis:names:tc:opendocument:xmlns:text:1.0">Débito (R$)</text:p>
          </table:table-cell>
          <table:table-cell table:style-name="table.header.conteudo.right" office:value-type="string">
            <text:p xmlns:text="urn:oasis:names:tc:opendocument:xmlns:text:1.0">Saldo (R$)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SALDO ANTERIOR</text:p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0,00</text:p>
          </table:table-cell>
        </table:table-row>
        <table:table-row>
          <table:table-cell table:style-name="texto.conteudo" office:value-type="string">
            <text:p xmlns:text="urn:oasis:names:tc:opendocument:xmlns:text:1.0">10/11/2012</text:p>
          </table:table-cell>
          <table:table-cell table:style-name="texto.conteudo" office:value-type="string">
            <text:p xmlns:text="urn:oasis:names:tc:opendocument:xmlns:text:1.0">CHEQUE COMPENSADO*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.533,00</text:p>
          </table:table-cell>
          <table:table-cell table:style-name="texto.conteudo.right" office:value-type="string">
            <text:p xmlns:text="urn:oasis:names:tc:opendocument:xmlns:text:1.0">-2.533,00</text:p>
          </table:table-cell>
        </table:table-row>
        <table:table-row>
          <table:table-cell table:style-name="texto.conteudo" office:value-type="string">
            <text:p xmlns:text="urn:oasis:names:tc:opendocument:xmlns:text:1.0">10/11/2012</text:p>
          </table:table-cell>
          <table:table-cell table:style-name="texto.conteudo" office:value-type="string">
            <text:p xmlns:text="urn:oasis:names:tc:opendocument:xmlns:text:1.0">CHEQUE COMPENSADO *</text:p>
          </table:table-cell>
          <table:table-cell table:style-name="texto.conteudo" office:value-type="string">
            <text:p xmlns:text="urn:oasis:names:tc:opendocument:xmlns:text:1.0">2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.583,00</text:p>
          </table:table-cell>
          <table:table-cell table:style-name="texto.conteudo.right" office:value-type="string">
            <text:p xmlns:text="urn:oasis:names:tc:opendocument:xmlns:text:1.0">-5.116,00</text:p>
          </table:table-cell>
        </table:table-row>
        <table:table-row>
          <table:table-cell table:style-name="texto.conteudo" office:value-type="string">
            <text:p xmlns:text="urn:oasis:names:tc:opendocument:xmlns:text:1.0">10/11/2012</text:p>
          </table:table-cell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3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5,00</text:p>
          </table:table-cell>
          <table:table-cell table:style-name="texto.conteudo.right" office:value-type="string">
            <text:p xmlns:text="urn:oasis:names:tc:opendocument:xmlns:text:1.0">-5.161,00</text:p>
          </table:table-cell>
        </table:table-row>
        <table:table-row>
          <table:table-cell table:style-name="texto.conteudo" office:value-type="string">
            <text:p xmlns:text="urn:oasis:names:tc:opendocument:xmlns:text:1.0">10/11/2012</text:p>
          </table:table-cell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4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74,00</text:p>
          </table:table-cell>
          <table:table-cell table:style-name="texto.conteudo.right" office:value-type="string">
            <text:p xmlns:text="urn:oasis:names:tc:opendocument:xmlns:text:1.0">-5.235,00</text:p>
          </table:table-cell>
        </table:table-row>
        <table:table-row>
          <table:table-cell table:style-name="texto.conteudo" office:value-type="string">
            <text:p xmlns:text="urn:oasis:names:tc:opendocument:xmlns:text:1.0">10/11/2012</text:p>
          </table:table-cell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5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96,00</text:p>
          </table:table-cell>
          <table:table-cell table:style-name="texto.conteudo.right" office:value-type="string">
            <text:p xmlns:text="urn:oasis:names:tc:opendocument:xmlns:text:1.0">-5.331,00</text:p>
          </table:table-cell>
        </table:table-row>
        <table:table-row>
          <table:table-cell table:style-name="texto.conteudo" office:value-type="string">
            <text:p xmlns:text="urn:oasis:names:tc:opendocument:xmlns:text:1.0">10/11/2012</text:p>
          </table:table-cell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6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.000,01</text:p>
          </table:table-cell>
          <table:table-cell table:style-name="texto.conteudo.right" office:value-type="string">
            <text:p xmlns:text="urn:oasis:names:tc:opendocument:xmlns:text:1.0">-6.331,01</text:p>
          </table:table-cell>
        </table:table-row>
        <table:table-row>
          <table:table-cell table:style-name="texto.conteudo" office:value-type="string">
            <text:p xmlns:text="urn:oasis:names:tc:opendocument:xmlns:text:1.0">10/11/2012</text:p>
          </table:table-cell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2,00</text:p>
          </table:table-cell>
          <table:table-cell table:style-name="texto.conteudo.right" office:value-type="string">
            <text:p xmlns:text="urn:oasis:names:tc:opendocument:xmlns:text:1.0">-6.383,01</text:p>
          </table:table-cell>
        </table:table-row>
        <table:table-row>
          <table:table-cell table:style-name="texto.conteudo" office:value-type="string">
            <text:p xmlns:text="urn:oasis:names:tc:opendocument:xmlns:text:1.0">10/11/2012</text:p>
          </table:table-cell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8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85,00</text:p>
          </table:table-cell>
          <table:table-cell table:style-name="texto.conteudo.right" office:value-type="string">
            <text:p xmlns:text="urn:oasis:names:tc:opendocument:xmlns:text:1.0">-6.468,01</text:p>
          </table:table-cell>
        </table:table-row>
        <table:table-row>
          <table:table-cell table:style-name="texto.conteudo" office:value-type="string">
            <text:p xmlns:text="urn:oasis:names:tc:opendocument:xmlns:text:1.0">11/11/2012</text:p>
          </table:table-cell>
          <table:table-cell table:style-name="texto.conteudo" office:value-type="string">
            <text:p xmlns:text="urn:oasis:names:tc:opendocument:xmlns:text:1.0">AUTO DEPOSITO TRF.CHEQUE</text:p>
          </table:table-cell>
          <table:table-cell table:style-name="texto.conteudo" office:value-type="string">
            <text:p xmlns:text="urn:oasis:names:tc:opendocument:xmlns:text:1.0">9</text:p>
          </table:table-cell>
          <table:table-cell table:style-name="texto.conteudo.right" office:value-type="string">
            <text:p xmlns:text="urn:oasis:names:tc:opendocument:xmlns:text:1.0">23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.445,01</text:p>
          </table:table-cell>
        </table:table-row>
        <table:table-row>
          <table:table-cell table:style-name="texto.conteudo" office:value-type="string">
            <text:p xmlns:text="urn:oasis:names:tc:opendocument:xmlns:text:1.0">11/11/2012</text:p>
          </table:table-cell>
          <table:table-cell table:style-name="texto.conteudo" office:value-type="string">
            <text:p xmlns:text="urn:oasis:names:tc:opendocument:xmlns:text:1.0">DEPOS CHEQUE AUTOAT</text:p>
          </table:table-cell>
          <table:table-cell table:style-name="texto.conteudo" office:value-type="string">
            <text:p xmlns:text="urn:oasis:names:tc:opendocument:xmlns:text:1.0">10</text:p>
          </table:table-cell>
          <table:table-cell table:style-name="texto.conteudo.right" office:value-type="string">
            <text:p xmlns:text="urn:oasis:names:tc:opendocument:xmlns:text:1.0">36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.409,01</text:p>
          </table:table-cell>
        </table:table-row>
        <table:table-row>
          <table:table-cell table:style-name="texto.conteudo" office:value-type="string">
            <text:p xmlns:text="urn:oasis:names:tc:opendocument:xmlns:text:1.0">11/11/2012</text:p>
          </table:table-cell>
          <table:table-cell table:style-name="texto.conteudo" office:value-type="string">
            <text:p xmlns:text="urn:oasis:names:tc:opendocument:xmlns:text:1.0">DEPOS CHEQUE AUTOAT</text:p>
          </table:table-cell>
          <table:table-cell table:style-name="texto.conteudo" office:value-type="string">
            <text:p xmlns:text="urn:oasis:names:tc:opendocument:xmlns:text:1.0">11</text:p>
          </table:table-cell>
          <table:table-cell table:style-name="texto.conteudo.right" office:value-type="string">
            <text:p xmlns:text="urn:oasis:names:tc:opendocument:xmlns:text:1.0">52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.357,01</text:p>
          </table:table-cell>
        </table:table-row>
        <table:table-row>
          <table:table-cell table:style-name="texto.conteudo" office:value-type="string">
            <text:p xmlns:text="urn:oasis:names:tc:opendocument:xmlns:text:1.0">12/11/2012</text:p>
          </table:table-cell>
          <table:table-cell table:style-name="texto.conteudo" office:value-type="string">
            <text:p xmlns:text="urn:oasis:names:tc:opendocument:xmlns:text:1.0">DEVOLUCAO CHEQUE SUSTADO</text:p>
          </table:table-cell>
          <table:table-cell table:style-name="texto.conteudo" office:value-type="string">
            <text:p xmlns:text="urn:oasis:names:tc:opendocument:xmlns:text:1.0">12</text:p>
          </table:table-cell>
          <table:table-cell table:style-name="texto.conteudo.right" office:value-type="string">
            <text:p xmlns:text="urn:oasis:names:tc:opendocument:xmlns:text:1.0">25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.332,01</text:p>
          </table:table-cell>
        </table:table-row>
        <table:table-row>
          <table:table-cell table:style-name="texto.conteudo" office:value-type="string">
            <text:p xmlns:text="urn:oasis:names:tc:opendocument:xmlns:text:1.0">12/11/2012</text:p>
          </table:table-cell>
          <table:table-cell table:style-name="texto.conteudo" office:value-type="string">
            <text:p xmlns:text="urn:oasis:names:tc:opendocument:xmlns:text:1.0">DEVOL CHQ COMPE IRREGUL</text:p>
          </table:table-cell>
          <table:table-cell table:style-name="texto.conteudo" office:value-type="string">
            <text:p xmlns:text="urn:oasis:names:tc:opendocument:xmlns:text:1.0">13</text:p>
          </table:table-cell>
          <table:table-cell table:style-name="texto.conteudo.right" office:value-type="string">
            <text:p xmlns:text="urn:oasis:names:tc:opendocument:xmlns:text:1.0">26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.306,01</text:p>
          </table:table-cell>
        </table:table-row>
        <table:table-row>
          <table:table-cell table:style-name="texto.conteudo" office:value-type="string">
            <text:p xmlns:text="urn:oasis:names:tc:opendocument:xmlns:text:1.0">12/11/2012</text:p>
          </table:table-cell>
          <table:table-cell table:style-name="texto.conteudo" office:value-type="string">
            <text:p xmlns:text="urn:oasis:names:tc:opendocument:xmlns:text:1.0">DEVOLUCAO CHQ SEM FUNDOS</text:p>
          </table:table-cell>
          <table:table-cell table:style-name="texto.conteudo" office:value-type="string">
            <text:p xmlns:text="urn:oasis:names:tc:opendocument:xmlns:text:1.0">14</text:p>
          </table:table-cell>
          <table:table-cell table:style-name="texto.conteudo.right" office:value-type="string">
            <text:p xmlns:text="urn:oasis:names:tc:opendocument:xmlns:text:1.0">85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.221,01</text:p>
          </table:table-cell>
        </table:table-row>
        <table:table-row>
          <table:table-cell table:style-name="texto.conteudo" office:value-type="string">
            <text:p xmlns:text="urn:oasis:names:tc:opendocument:xmlns:text:1.0">12/11/2012</text:p>
          </table:table-cell>
          <table:table-cell table:style-name="texto.conteudo" office:value-type="string">
            <text:p xmlns:text="urn:oasis:names:tc:opendocument:xmlns:text:1.0">CH DEVOL DIVERG ASSINAT</text:p>
          </table:table-cell>
          <table:table-cell table:style-name="texto.conteudo" office:value-type="string">
            <text:p xmlns:text="urn:oasis:names:tc:opendocument:xmlns:text:1.0">15</text:p>
          </table:table-cell>
          <table:table-cell table:style-name="texto.conteudo.right" office:value-type="string">
            <text:p xmlns:text="urn:oasis:names:tc:opendocument:xmlns:text:1.0">36,45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.184,56</text:p>
          </table:table-cell>
        </table:table-row>
        <table:table-row>
          <table:table-cell table:style-name="texto.conteudo" office:value-type="string">
            <text:p xmlns:text="urn:oasis:names:tc:opendocument:xmlns:text:1.0">13/11/2012</text:p>
          </table:table-cell>
          <table:table-cell table:style-name="texto.conteudo" office:value-type="string">
            <text:p xmlns:text="urn:oasis:names:tc:opendocument:xmlns:text:1.0">DEVOL.CHEQUE DEPOSITADO*</text:p>
          </table:table-cell>
          <table:table-cell table:style-name="texto.conteudo" office:value-type="string">
            <text:p xmlns:text="urn:oasis:names:tc:opendocument:xmlns:text:1.0">16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5,00</text:p>
          </table:table-cell>
          <table:table-cell table:style-name="texto.conteudo.right" office:value-type="string">
            <text:p xmlns:text="urn:oasis:names:tc:opendocument:xmlns:text:1.0">-6.309,56</text:p>
          </table:table-cell>
        </table:table-row>
        <table:table-row>
          <table:table-cell table:style-name="texto.conteudo" office:value-type="string">
            <text:p xmlns:text="urn:oasis:names:tc:opendocument:xmlns:text:1.0">13/11/2012</text:p>
          </table:table-cell>
          <table:table-cell table:style-name="texto.conteudo" office:value-type="string">
            <text:p xmlns:text="urn:oasis:names:tc:opendocument:xmlns:text:1.0">DEVOL.CHEQUE DEPOSITADO*</text:p>
          </table:table-cell>
          <table:table-cell table:style-name="texto.conteudo" office:value-type="string">
            <text:p xmlns:text="urn:oasis:names:tc:opendocument:xmlns:text:1.0">1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42,00</text:p>
          </table:table-cell>
          <table:table-cell table:style-name="texto.conteudo.right" office:value-type="string">
            <text:p xmlns:text="urn:oasis:names:tc:opendocument:xmlns:text:1.0">-6.351,56</text:p>
          </table:table-cell>
        </table:table-row>
        <table:table-row>
          <table:table-cell table:style-name="texto.conteudo" office:value-type="string">
            <text:p xmlns:text="urn:oasis:names:tc:opendocument:xmlns:text:1.0">14/11/2012</text:p>
          </table:table-cell>
          <table:table-cell table:style-name="texto.conteudo" office:value-type="string">
            <text:p xmlns:text="urn:oasis:names:tc:opendocument:xmlns:text:1.0">CHEQUE</text:p>
          </table:table-cell>
          <table:table-cell table:style-name="texto.conteudo" office:value-type="string">
            <text:p xmlns:text="urn:oasis:names:tc:opendocument:xmlns:text:1.0">18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853,00</text:p>
          </table:table-cell>
          <table:table-cell table:style-name="texto.conteudo.right" office:value-type="string">
            <text:p xmlns:text="urn:oasis:names:tc:opendocument:xmlns:text:1.0">-7.204,56</text:p>
          </table:table-cell>
        </table:table-row>
        <table:table-row>
          <table:table-cell table:style-name="texto.conteudo" office:value-type="string">
            <text:p xmlns:text="urn:oasis:names:tc:opendocument:xmlns:text:1.0">14/11/2012</text:p>
          </table:table-cell>
          <table:table-cell table:style-name="texto.conteudo" office:value-type="string">
            <text:p xmlns:text="urn:oasis:names:tc:opendocument:xmlns:text:1.0">CHQ.MESMA TITULARIDADE*</text:p>
          </table:table-cell>
          <table:table-cell table:style-name="texto.conteudo" office:value-type="string">
            <text:p xmlns:text="urn:oasis:names:tc:opendocument:xmlns:text:1.0">1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75,14</text:p>
          </table:table-cell>
          <table:table-cell table:style-name="texto.conteudo.right" office:value-type="string">
            <text:p xmlns:text="urn:oasis:names:tc:opendocument:xmlns:text:1.0">-7.279,70</text:p>
          </table:table-cell>
        </table:table-row>
        <table:table-row>
          <table:table-cell table:style-name="texto.conteudo" office:value-type="string">
            <text:p xmlns:text="urn:oasis:names:tc:opendocument:xmlns:text:1.0">14/11/2012</text:p>
          </table:table-cell>
          <table:table-cell table:style-name="texto.conteudo" office:value-type="string">
            <text:p xmlns:text="urn:oasis:names:tc:opendocument:xmlns:text:1.0">CHQ.PAGO OUTRA AGENCIA</text:p>
          </table:table-cell>
          <table:table-cell table:style-name="texto.conteudo" office:value-type="string">
            <text:p xmlns:text="urn:oasis:names:tc:opendocument:xmlns:text:1.0">2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6,00</text:p>
          </table:table-cell>
          <table:table-cell table:style-name="texto.conteudo.right" office:value-type="string">
            <text:p xmlns:text="urn:oasis:names:tc:opendocument:xmlns:text:1.0">-7.315,70</text:p>
          </table:table-cell>
        </table:table-row>
        <table:table-row>
          <table:table-cell table:style-name="texto.conteudo" office:value-type="string">
            <text:p xmlns:text="urn:oasis:names:tc:opendocument:xmlns:text:1.0">16/11/2012</text:p>
          </table:table-cell>
          <table:table-cell table:style-name="texto.conteudo" office:value-type="string">
            <text:p xmlns:text="urn:oasis:names:tc:opendocument:xmlns:text:1.0">CHEQUE EM CUSTODIA</text:p>
          </table:table-cell>
          <table:table-cell table:style-name="texto.conteudo" office:value-type="string">
            <text:p xmlns:text="urn:oasis:names:tc:opendocument:xmlns:text:1.0">21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753,07</text:p>
          </table:table-cell>
          <table:table-cell table:style-name="texto.conteudo.right" office:value-type="string">
            <text:p xmlns:text="urn:oasis:names:tc:opendocument:xmlns:text:1.0">-8.068,77</text:p>
          </table:table-cell>
        </table:table-row>
        <table:table-row>
          <table:table-cell table:style-name="texto.conteudo" office:value-type="string">
            <text:p xmlns:text="urn:oasis:names:tc:opendocument:xmlns:text:1.0">19/11/2012</text:p>
          </table:table-cell>
          <table:table-cell table:style-name="texto.conteudo" office:value-type="string">
            <text:p xmlns:text="urn:oasis:names:tc:opendocument:xmlns:text:1.0">CHEQUE REAPRESENTADO</text:p>
          </table:table-cell>
          <table:table-cell table:style-name="texto.conteudo" office:value-type="string">
            <text:p xmlns:text="urn:oasis:names:tc:opendocument:xmlns:text:1.0">22</text:p>
          </table:table-cell>
          <table:table-cell table:style-name="texto.conteudo.right" office:value-type="string">
            <text:p xmlns:text="urn:oasis:names:tc:opendocument:xmlns:text:1.0">253,14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7.815,63</text:p>
          </table:table-cell>
        </table:table-row>
        <table:table-row>
          <table:table-cell table:style-name="texto.conteudo" office:value-type="string">
            <text:p xmlns:text="urn:oasis:names:tc:opendocument:xmlns:text:1.0">19/11/2012</text:p>
          </table:table-cell>
          <table:table-cell table:style-name="texto.conteudo" office:value-type="string">
            <text:p xmlns:text="urn:oasis:names:tc:opendocument:xmlns:text:1.0">AUTO DEPOSITO TRF.CHEQUE</text:p>
          </table:table-cell>
          <table:table-cell table:style-name="texto.conteudo" office:value-type="string">
            <text:p xmlns:text="urn:oasis:names:tc:opendocument:xmlns:text:1.0">23</text:p>
          </table:table-cell>
          <table:table-cell table:style-name="texto.conteudo.right" office:value-type="string">
            <text:p xmlns:text="urn:oasis:names:tc:opendocument:xmlns:text:1.0">253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7.562,63</text:p>
          </table:table-cell>
        </table:table-row>
        <table:table-row>
          <table:table-cell table:style-name="texto.conteudo" office:value-type="string">
            <text:p xmlns:text="urn:oasis:names:tc:opendocument:xmlns:text:1.0">19/11/2012</text:p>
          </table:table-cell>
          <table:table-cell table:style-name="texto.conteudo" office:value-type="string">
            <text:p xmlns:text="urn:oasis:names:tc:opendocument:xmlns:text:1.0">DEPOS CHEQUE AUTOAT</text:p>
          </table:table-cell>
          <table:table-cell table:style-name="texto.conteudo" office:value-type="string">
            <text:p xmlns:text="urn:oasis:names:tc:opendocument:xmlns:text:1.0">24</text:p>
          </table:table-cell>
          <table:table-cell table:style-name="texto.conteudo.right" office:value-type="string">
            <text:p xmlns:text="urn:oasis:names:tc:opendocument:xmlns:text:1.0">853,01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.709,62</text:p>
          </table:table-cell>
        </table:table-row>
        <table:table-row>
          <table:table-cell table:style-name="texto.conteudo" office:value-type="string">
            <text:p xmlns:text="urn:oasis:names:tc:opendocument:xmlns:text:1.0">19/11/2012</text:p>
          </table:table-cell>
          <table:table-cell table:style-name="texto.conteudo" office:value-type="string">
            <text:p xmlns:text="urn:oasis:names:tc:opendocument:xmlns:text:1.0">DEPOS CHEQUE AUTOAT</text:p>
          </table:table-cell>
          <table:table-cell table:style-name="texto.conteudo" office:value-type="string">
            <text:p xmlns:text="urn:oasis:names:tc:opendocument:xmlns:text:1.0">25</text:p>
          </table:table-cell>
          <table:table-cell table:style-name="texto.conteudo.right" office:value-type="string">
            <text:p xmlns:text="urn:oasis:names:tc:opendocument:xmlns:text:1.0">75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.634,62</text:p>
          </table:table-cell>
        </table:table-row>
        <table:table-row>
          <table:table-cell table:style-name="texto.conteudo" office:value-type="string">
            <text:p xmlns:text="urn:oasis:names:tc:opendocument:xmlns:text:1.0">20/11/2012</text:p>
          </table:table-cell>
          <table:table-cell table:style-name="texto.conteudo" office:value-type="string">
            <text:p xmlns:text="urn:oasis:names:tc:opendocument:xmlns:text:1.0">CHEQUE COMPENSADO*</text:p>
          </table:table-cell>
          <table:table-cell table:style-name="texto.conteudo" office:value-type="string">
            <text:p xmlns:text="urn:oasis:names:tc:opendocument:xmlns:text:1.0">26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53,00</text:p>
          </table:table-cell>
          <table:table-cell table:style-name="texto.conteudo.right" office:value-type="string">
            <text:p xmlns:text="urn:oasis:names:tc:opendocument:xmlns:text:1.0">-6.887,62</text:p>
          </table:table-cell>
        </table:table-row>
        <table:table-row>
          <table:table-cell table:style-name="texto.conteudo" office:value-type="string">
            <text:p xmlns:text="urn:oasis:names:tc:opendocument:xmlns:text:1.0">20/11/2012</text:p>
          </table:table-cell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5,00</text:p>
          </table:table-cell>
          <table:table-cell table:style-name="texto.conteudo.right" office:value-type="string">
            <text:p xmlns:text="urn:oasis:names:tc:opendocument:xmlns:text:1.0">-6.912,62</text:p>
          </table:table-cell>
        </table:table-row>
        <table:table-row>
          <table:table-cell table:style-name="texto.conteudo" office:value-type="string">
            <text:p xmlns:text="urn:oasis:names:tc:opendocument:xmlns:text:1.0">21/11/2012</text:p>
          </table:table-cell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28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6,00</text:p>
          </table:table-cell>
          <table:table-cell table:style-name="texto.conteudo.right" office:value-type="string">
            <text:p xmlns:text="urn:oasis:names:tc:opendocument:xmlns:text:1.0">-6.948,62</text:p>
          </table:table-cell>
        </table:table-row>
        <table:table-row>
          <table:table-cell table:style-name="texto.conteudo" office:value-type="string">
            <text:p xmlns:text="urn:oasis:names:tc:opendocument:xmlns:text:1.0">21/11/2012</text:p>
          </table:table-cell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2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96,00</text:p>
          </table:table-cell>
          <table:table-cell table:style-name="texto.conteudo.right" office:value-type="string">
            <text:p xmlns:text="urn:oasis:names:tc:opendocument:xmlns:text:1.0">-7.044,62</text:p>
          </table:table-cell>
        </table:table-row>
        <table:table-row>
          <table:table-cell table:style-name="texto.conteudo" office:value-type="string">
            <text:p xmlns:text="urn:oasis:names:tc:opendocument:xmlns:text:1.0">21/11/2012</text:p>
          </table:table-cell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3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75,00</text:p>
          </table:table-cell>
          <table:table-cell table:style-name="texto.conteudo.right" office:value-type="string">
            <text:p xmlns:text="urn:oasis:names:tc:opendocument:xmlns:text:1.0">-7.119,62</text:p>
          </table:table-cell>
        </table:table-row>
        <table:table-row>
          <table:table-cell table:style-name="texto.conteudo" office:value-type="string">
            <text:p xmlns:text="urn:oasis:names:tc:opendocument:xmlns:text:1.0">21/11/2012</text:p>
          </table:table-cell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31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72,00</text:p>
          </table:table-cell>
          <table:table-cell table:style-name="texto.conteudo.right" office:value-type="string">
            <text:p xmlns:text="urn:oasis:names:tc:opendocument:xmlns:text:1.0">-7.191,62</text:p>
          </table:table-cell>
        </table:table-row>
        <table:table-row>
          <table:table-cell table:style-name="texto.conteudo" office:value-type="string">
            <text:p xmlns:text="urn:oasis:names:tc:opendocument:xmlns:text:1.0">21/11/2012</text:p>
          </table:table-cell>
          <table:table-cell table:style-name="texto.conteudo" office:value-type="string">
            <text:p xmlns:text="urn:oasis:names:tc:opendocument:xmlns:text:1.0">CHEQUE COMPENSADO</text:p>
          </table:table-cell>
          <table:table-cell table:style-name="texto.conteudo" office:value-type="string">
            <text:p xmlns:text="urn:oasis:names:tc:opendocument:xmlns:text:1.0">32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24,00</text:p>
          </table:table-cell>
          <table:table-cell table:style-name="texto.conteudo.right" office:value-type="string">
            <text:p xmlns:text="urn:oasis:names:tc:opendocument:xmlns:text:1.0">-7.215,62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PAGTO ELETRONICO TRIBUTO</text:p>
          </table:table-cell>
          <table:table-cell table:style-name="texto.conteudo" office:value-type="string">
            <text:p xmlns:text="urn:oasis:names:tc:opendocument:xmlns:text:1.0">6044003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55,55</text:p>
          </table:table-cell>
          <table:table-cell table:style-name="texto.conteudo.right" office:value-type="string">
            <text:p xmlns:text="urn:oasis:names:tc:opendocument:xmlns:text:1.0">-7.371,17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CONTA DE AGUA E ESGOTO</text:p>
          </table:table-cell>
          <table:table-cell table:style-name="texto.conteudo" office:value-type="string">
            <text:p xmlns:text="urn:oasis:names:tc:opendocument:xmlns:text:1.0">5985678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58,74</text:p>
          </table:table-cell>
          <table:table-cell table:style-name="texto.conteudo.right" office:value-type="string">
            <text:p xmlns:text="urn:oasis:names:tc:opendocument:xmlns:text:1.0">-7.529,91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APLICACAO EM FUNDOS</text:p>
          </table:table-cell>
          <table:table-cell table:style-name="texto.conteudo" office:value-type="string">
            <text:p xmlns:text="urn:oasis:names:tc:opendocument:xmlns:text:1.0">3509013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.000,00</text:p>
          </table:table-cell>
          <table:table-cell table:style-name="texto.conteudo.right" office:value-type="string">
            <text:p xmlns:text="urn:oasis:names:tc:opendocument:xmlns:text:1.0">-10.529,91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APLICACAO EM FUNDOS</text:p>
          </table:table-cell>
          <table:table-cell table:style-name="texto.conteudo" office:value-type="string">
            <text:p xmlns:text="urn:oasis:names:tc:opendocument:xmlns:text:1.0">3509013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.000,00</text:p>
          </table:table-cell>
          <table:table-cell table:style-name="texto.conteudo.right" office:value-type="string">
            <text:p xmlns:text="urn:oasis:names:tc:opendocument:xmlns:text:1.0">-11.529,91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APLICACAO EM FUNDOS</text:p>
          </table:table-cell>
          <table:table-cell table:style-name="texto.conteudo" office:value-type="string">
            <text:p xmlns:text="urn:oasis:names:tc:opendocument:xmlns:text:1.0">3509013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00,00</text:p>
          </table:table-cell>
          <table:table-cell table:style-name="texto.conteudo.right" office:value-type="string">
            <text:p xmlns:text="urn:oasis:names:tc:opendocument:xmlns:text:1.0">-12.029,91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APLICACAO EM FUNDOS</text:p>
          </table:table-cell>
          <table:table-cell table:style-name="texto.conteudo" office:value-type="string">
            <text:p xmlns:text="urn:oasis:names:tc:opendocument:xmlns:text:1.0">3509013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3.000,00</text:p>
          </table:table-cell>
          <table:table-cell table:style-name="texto.conteudo.right" office:value-type="string">
            <text:p xmlns:text="urn:oasis:names:tc:opendocument:xmlns:text:1.0">-15.029,91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APLICACAO EM FUNDOS</text:p>
          </table:table-cell>
          <table:table-cell table:style-name="texto.conteudo" office:value-type="string">
            <text:p xmlns:text="urn:oasis:names:tc:opendocument:xmlns:text:1.0">1409013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.000,01</text:p>
          </table:table-cell>
          <table:table-cell table:style-name="texto.conteudo.right" office:value-type="string">
            <text:p xmlns:text="urn:oasis:names:tc:opendocument:xmlns:text:1.0">-16.029,92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APLICACAO EM FUNDOS</text:p>
          </table:table-cell>
          <table:table-cell table:style-name="texto.conteudo" office:value-type="string">
            <text:p xmlns:text="urn:oasis:names:tc:opendocument:xmlns:text:1.0">3509013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.000,00</text:p>
          </table:table-cell>
          <table:table-cell table:style-name="texto.conteudo.right" office:value-type="string">
            <text:p xmlns:text="urn:oasis:names:tc:opendocument:xmlns:text:1.0">-17.029,92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APLICACAO EM FUNDOS</text:p>
          </table:table-cell>
          <table:table-cell table:style-name="texto.conteudo" office:value-type="string">
            <text:p xmlns:text="urn:oasis:names:tc:opendocument:xmlns:text:1.0">3509013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.000,00</text:p>
          </table:table-cell>
          <table:table-cell table:style-name="texto.conteudo.right" office:value-type="string">
            <text:p xmlns:text="urn:oasis:names:tc:opendocument:xmlns:text:1.0">-18.029,92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APLICACAO EM FUNDOS</text:p>
          </table:table-cell>
          <table:table-cell table:style-name="texto.conteudo" office:value-type="string">
            <text:p xmlns:text="urn:oasis:names:tc:opendocument:xmlns:text:1.0">3509013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00.000,00</text:p>
          </table:table-cell>
          <table:table-cell table:style-name="texto.conteudo.right" office:value-type="string">
            <text:p xmlns:text="urn:oasis:names:tc:opendocument:xmlns:text:1.0">-118.029,92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APLICACAO EM FUNDOS</text:p>
          </table:table-cell>
          <table:table-cell table:style-name="texto.conteudo" office:value-type="string">
            <text:p xmlns:text="urn:oasis:names:tc:opendocument:xmlns:text:1.0">3509014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00.000,00</text:p>
          </table:table-cell>
          <table:table-cell table:style-name="texto.conteudo.right" office:value-type="string">
            <text:p xmlns:text="urn:oasis:names:tc:opendocument:xmlns:text:1.0">-218.029,92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APLICACAO EM FUNDOS</text:p>
          </table:table-cell>
          <table:table-cell table:style-name="texto.conteudo" office:value-type="string">
            <text:p xmlns:text="urn:oasis:names:tc:opendocument:xmlns:text:1.0">3509014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00.000,00</text:p>
          </table:table-cell>
          <table:table-cell table:style-name="texto.conteudo.right" office:value-type="string">
            <text:p xmlns:text="urn:oasis:names:tc:opendocument:xmlns:text:1.0">-318.029,92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APLICACAO EM FUNDOS</text:p>
          </table:table-cell>
          <table:table-cell table:style-name="texto.conteudo" office:value-type="string">
            <text:p xmlns:text="urn:oasis:names:tc:opendocument:xmlns:text:1.0">3509014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00.000,00</text:p>
          </table:table-cell>
          <table:table-cell table:style-name="texto.conteudo.right" office:value-type="string">
            <text:p xmlns:text="urn:oasis:names:tc:opendocument:xmlns:text:1.0">-418.029,92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APLICACAO EM FUNDOS</text:p>
          </table:table-cell>
          <table:table-cell table:style-name="texto.conteudo" office:value-type="string">
            <text:p xmlns:text="urn:oasis:names:tc:opendocument:xmlns:text:1.0">3509014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00.000,00</text:p>
          </table:table-cell>
          <table:table-cell table:style-name="texto.conteudo.right" office:value-type="string">
            <text:p xmlns:text="urn:oasis:names:tc:opendocument:xmlns:text:1.0">-518.029,92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APLICACAO EM FUNDOS</text:p>
          </table:table-cell>
          <table:table-cell table:style-name="texto.conteudo" office:value-type="string">
            <text:p xmlns:text="urn:oasis:names:tc:opendocument:xmlns:text:1.0">3509014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00.000,00</text:p>
          </table:table-cell>
          <table:table-cell table:style-name="texto.conteudo.right" office:value-type="string">
            <text:p xmlns:text="urn:oasis:names:tc:opendocument:xmlns:text:1.0">-618.029,92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PAGTO ELETRON  COBRANCA</text:p>
          </table:table-cell>
          <table:table-cell table:style-name="texto.conteudo" office:value-type="string">
            <text:p xmlns:text="urn:oasis:names:tc:opendocument:xmlns:text:1.0">2301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,03</text:p>
          </table:table-cell>
          <table:table-cell table:style-name="texto.conteudo.right" office:value-type="string">
            <text:p xmlns:text="urn:oasis:names:tc:opendocument:xmlns:text:1.0">-618.030,95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PAGUE FACIL BRADESCO</text:p>
          </table:table-cell>
          <table:table-cell table:style-name="texto.conteudo" office:value-type="string">
            <text:p xmlns:text="urn:oasis:names:tc:opendocument:xmlns:text:1.0">1788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99,15</text:p>
          </table:table-cell>
          <table:table-cell table:style-name="texto.conteudo.right" office:value-type="string">
            <text:p xmlns:text="urn:oasis:names:tc:opendocument:xmlns:text:1.0">-618.130,10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TRANSF.AUTORIZ.ENTRE C/C <text:line-break/>VSF TESTES</text:p>
          </table:table-cell>
          <table:table-cell table:style-name="texto.conteudo" office:value-type="string">
            <text:p xmlns:text="urn:oasis:names:tc:opendocument:xmlns:text:1.0">1001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5,15</text:p>
          </table:table-cell>
          <table:table-cell table:style-name="texto.conteudo.right" office:value-type="string">
            <text:p xmlns:text="urn:oasis:names:tc:opendocument:xmlns:text:1.0">-618.145,25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TRANSF.AUTORIZ.ENTRE C/C <text:line-break/>VSF TESTES</text:p>
          </table:table-cell>
          <table:table-cell table:style-name="texto.conteudo" office:value-type="string">
            <text:p xmlns:text="urn:oasis:names:tc:opendocument:xmlns:text:1.0">1002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5,51</text:p>
          </table:table-cell>
          <table:table-cell table:style-name="texto.conteudo.right" office:value-type="string">
            <text:p xmlns:text="urn:oasis:names:tc:opendocument:xmlns:text:1.0">-618.160,76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CONTA DE AGUA E ESGOTO</text:p>
          </table:table-cell>
          <table:table-cell table:style-name="texto.conteudo" office:value-type="string">
            <text:p xmlns:text="urn:oasis:names:tc:opendocument:xmlns:text:1.0">5987664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3,92</text:p>
          </table:table-cell>
          <table:table-cell table:style-name="texto.conteudo.right" office:value-type="string">
            <text:p xmlns:text="urn:oasis:names:tc:opendocument:xmlns:text:1.0">-618.224,68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TRANSF.AUTORIZ.ENTRE C/C <text:line-break/>VSF TESTES</text:p>
          </table:table-cell>
          <table:table-cell table:style-name="texto.conteudo" office:value-type="string">
            <text:p xmlns:text="urn:oasis:names:tc:opendocument:xmlns:text:1.0">1003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.111,11</text:p>
          </table:table-cell>
          <table:table-cell table:style-name="texto.conteudo.right" office:value-type="string">
            <text:p xmlns:text="urn:oasis:names:tc:opendocument:xmlns:text:1.0">-619.335,79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TRANSF.AUTORIZ.ENTRE C/C <text:line-break/>MARIA DO ROSARIO DOS SANTOS SEME</text:p>
          </table:table-cell>
          <table:table-cell table:style-name="texto.conteudo" office:value-type="string">
            <text:p xmlns:text="urn:oasis:names:tc:opendocument:xmlns:text:1.0">3100004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00,00</text:p>
          </table:table-cell>
          <table:table-cell table:style-name="texto.conteudo.right" office:value-type="string">
            <text:p xmlns:text="urn:oasis:names:tc:opendocument:xmlns:text:1.0">-619.435,79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TRANSF.AUTORIZ.ENTRE C/C <text:line-break/>VSF TESTES</text:p>
          </table:table-cell>
          <table:table-cell table:style-name="texto.conteudo" office:value-type="string">
            <text:p xmlns:text="urn:oasis:names:tc:opendocument:xmlns:text:1.0">1005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00,00</text:p>
          </table:table-cell>
          <table:table-cell table:style-name="texto.conteudo.right" office:value-type="string">
            <text:p xmlns:text="urn:oasis:names:tc:opendocument:xmlns:text:1.0">-619.535,79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TRANSF.AUTORIZ.ENTRE C/C <text:line-break/>VSF TESTES</text:p>
          </table:table-cell>
          <table:table-cell table:style-name="texto.conteudo" office:value-type="string">
            <text:p xmlns:text="urn:oasis:names:tc:opendocument:xmlns:text:1.0">1006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5,00</text:p>
          </table:table-cell>
          <table:table-cell table:style-name="texto.conteudo.right" office:value-type="string">
            <text:p xmlns:text="urn:oasis:names:tc:opendocument:xmlns:text:1.0">-619.550,79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APLICACAO EM FUNDOS</text:p>
          </table:table-cell>
          <table:table-cell table:style-name="texto.conteudo" office:value-type="string">
            <text:p xmlns:text="urn:oasis:names:tc:opendocument:xmlns:text:1.0">3511042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.000,00</text:p>
          </table:table-cell>
          <table:table-cell table:style-name="texto.conteudo.right" office:value-type="string">
            <text:p xmlns:text="urn:oasis:names:tc:opendocument:xmlns:text:1.0">-624.550,79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TRANSF.AUTORIZ.ENTRE C/C <text:line-break/>JOAO SORTUDO DA SILVA</text:p>
          </table:table-cell>
          <table:table-cell table:style-name="texto.conteudo" office:value-type="string">
            <text:p xmlns:text="urn:oasis:names:tc:opendocument:xmlns:text:1.0">386100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95,00</text:p>
          </table:table-cell>
          <table:table-cell table:style-name="texto.conteudo.right" office:value-type="string">
            <text:p xmlns:text="urn:oasis:names:tc:opendocument:xmlns:text:1.0">-624.645,79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TRANSF.AUTORIZ.ENTRE C/C <text:line-break/>ANDRE TESTE</text:p>
          </table:table-cell>
          <table:table-cell table:style-name="texto.conteudo" office:value-type="string">
            <text:p xmlns:text="urn:oasis:names:tc:opendocument:xmlns:text:1.0">2856008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5,00</text:p>
          </table:table-cell>
          <table:table-cell table:style-name="texto.conteudo.right" office:value-type="string">
            <text:p xmlns:text="urn:oasis:names:tc:opendocument:xmlns:text:1.0">-624.660,79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TRANSF.AUTORIZ.ENTRE C/C <text:line-break/>BRADESCO TESTE SICB 2005 1347 5</text:p>
          </table:table-cell>
          <table:table-cell table:style-name="texto.conteudo" office:value-type="string">
            <text:p xmlns:text="urn:oasis:names:tc:opendocument:xmlns:text:1.0">3963013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5,01</text:p>
          </table:table-cell>
          <table:table-cell table:style-name="texto.conteudo.right" office:value-type="string">
            <text:p xmlns:text="urn:oasis:names:tc:opendocument:xmlns:text:1.0">-624.675,80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TRANSF.AUTORIZ.ENTRE C/C <text:line-break/>TARTARUGA DE OLIVEIRA</text:p>
          </table:table-cell>
          <table:table-cell table:style-name="texto.conteudo" office:value-type="string">
            <text:p xmlns:text="urn:oasis:names:tc:opendocument:xmlns:text:1.0">1014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5,03</text:p>
          </table:table-cell>
          <table:table-cell table:style-name="texto.conteudo.right" office:value-type="string">
            <text:p xmlns:text="urn:oasis:names:tc:opendocument:xmlns:text:1.0">-624.690,83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PAGTO ELETRONICO TRIBUTO</text:p>
          </table:table-cell>
          <table:table-cell table:style-name="texto.conteudo" office:value-type="string">
            <text:p xmlns:text="urn:oasis:names:tc:opendocument:xmlns:text:1.0">5170018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00,00</text:p>
          </table:table-cell>
          <table:table-cell table:style-name="texto.conteudo.right" office:value-type="string">
            <text:p xmlns:text="urn:oasis:names:tc:opendocument:xmlns:text:1.0">-625.190,83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CONTA DE AGUA E ESGOTO</text:p>
          </table:table-cell>
          <table:table-cell table:style-name="texto.conteudo" office:value-type="string">
            <text:p xmlns:text="urn:oasis:names:tc:opendocument:xmlns:text:1.0">5987664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3,92</text:p>
          </table:table-cell>
          <table:table-cell table:style-name="texto.conteudo.right" office:value-type="string">
            <text:p xmlns:text="urn:oasis:names:tc:opendocument:xmlns:text:1.0">-625.254,75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PAGTO ELETRONICO TRIBUTO</text:p>
          </table:table-cell>
          <table:table-cell table:style-name="texto.conteudo" office:value-type="string">
            <text:p xmlns:text="urn:oasis:names:tc:opendocument:xmlns:text:1.0">122586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92,39</text:p>
          </table:table-cell>
          <table:table-cell table:style-name="texto.conteudo.right" office:value-type="string">
            <text:p xmlns:text="urn:oasis:names:tc:opendocument:xmlns:text:1.0">-625.347,14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BX.AUTOM.FAQ.C.PRAZO II</text:p>
          </table:table-cell>
          <table:table-cell table:style-name="texto.conteudo" office:value-type="string">
            <text:p xmlns:text="urn:oasis:names:tc:opendocument:xmlns:text:1.0">5987832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,00</text:p>
          </table:table-cell>
          <table:table-cell table:style-name="texto.conteudo.right" office:value-type="string">
            <text:p xmlns:text="urn:oasis:names:tc:opendocument:xmlns:text:1.0">-625.359,14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PAGTO ELETRONICO TRIBUTO</text:p>
          </table:table-cell>
          <table:table-cell table:style-name="texto.conteudo" office:value-type="string">
            <text:p xmlns:text="urn:oasis:names:tc:opendocument:xmlns:text:1.0">101916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54,88</text:p>
          </table:table-cell>
          <table:table-cell table:style-name="texto.conteudo.right" office:value-type="string">
            <text:p xmlns:text="urn:oasis:names:tc:opendocument:xmlns:text:1.0">-625.414,02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CONTA DE AGUA E ESGOTO</text:p>
          </table:table-cell>
          <table:table-cell table:style-name="texto.conteudo" office:value-type="string">
            <text:p xmlns:text="urn:oasis:names:tc:opendocument:xmlns:text:1.0">5987664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63,92</text:p>
          </table:table-cell>
          <table:table-cell table:style-name="texto.conteudo.right" office:value-type="string">
            <text:p xmlns:text="urn:oasis:names:tc:opendocument:xmlns:text:1.0">-625.477,94</text:p>
          </table:table-cell>
        </table:table-row>
        <table:table-row>
          <table:table-cell table:style-name="texto.conteudo" office:value-type="string">
            <text:p xmlns:text="urn:oasis:names:tc:opendocument:xmlns:text:1.0">10/01/2013</text:p>
          </table:table-cell>
          <table:table-cell table:style-name="texto.conteudo" office:value-type="string">
            <text:p xmlns:text="urn:oasis:names:tc:opendocument:xmlns:text:1.0">PAGTO ELETRONICO TRIBUTO</text:p>
          </table:table-cell>
          <table:table-cell table:style-name="texto.conteudo" office:value-type="string">
            <text:p xmlns:text="urn:oasis:names:tc:opendocument:xmlns:text:1.0">1229657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75,91</text:p>
          </table:table-cell>
          <table:table-cell table:style-name="texto.conteudo.right" office:value-type="string">
            <text:p xmlns:text="urn:oasis:names:tc:opendocument:xmlns:text:1.0">-625.553,85</text:p>
          </table:table-cell>
        </table:table-row>
        <table:table-row>
          <table:table-cell table:number-columns-spanned="3" table:style-name="texto.conteudo" office:value-type="string">
            <text:p xmlns:text="urn:oasis:names:tc:opendocument:xmlns:text:1.0">Total</text:p>
          </table:table-cell>
          <table:covered-table-cell table:number-columns-repeated="2"/>
          <table:table-cell table:style-name="texto.conteudo.right" office:value-type="string">
            <text:p xmlns:text="urn:oasis:names:tc:opendocument:xmlns:text:1.0">1.717,60</text:p>
          </table:table-cell>
          <table:table-cell table:style-name="texto.conteudo.right" office:value-type="string">
            <text:p xmlns:text="urn:oasis:names:tc:opendocument:xmlns:text:1.0">-627.271,45</text:p>
          </table:table-cell>
          <table:table-cell table:style-name="texto.conteudo.right" office:value-type="string">
            <text:p xmlns:text="urn:oasis:names:tc:opendocument:xmlns:text:1.0">-625.553,85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>
            <text:p xmlns:text="urn:oasis:names:tc:opendocument:xmlns:text:1.0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Verdana" svg:font-family="Verdana" style:font-pitch="fixed"/>
    <style:font-face style:name="Arial" svg:font-family="Arial" style:font-pitch="variable"/>
    <style:font-face style:name="Arial Black" svg:font-family="Arial Black" style:font-pitch="variable"/>
    <style:font-face style:name="Wingdings" svg:font-family="Wingdings" style:font-pitch="variable" style:font-charset="x-symbol"/>
    <style:font-face style:name="Lucidasans" svg:font-family="Lucidasans" style:font-pitch="variable"/>
    <style:font-face style:name="Lucida Console" svg:font-family="'Lucida Console'" style:font-pitch="fixed"/>
    <style:font-face style:name="Luxi Sans" svg:font-family="'Luxi Sans'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fo:text-align="left"/>
      <style:text-properties fo:font-size="10pt" fo:color="#000000" style:font-name="Arial"/>
    </style:default-style>
    <style:style style:name="Default" style:family="table-cell"/>
    <style:style style:name="titulo.opcao.saldo.extrato" style:family="table-cell" style:display-name="Título da Opção Selecionada" style:parent-style-name="Default">
      <style:paragraph-properties fo:text-align="center"/>
      <style:text-properties fo:font-size="10pt"/>
    </style:style>
    <style:style style:name="titulo.agencia.conta" style:family="table-cell" style:display-name="Título da Agência e Conta" style:parent-style-name="Default">
      <style:paragraph-properties fo:text-align="center"/>
      <style:text-properties fo:font-size="10pt"/>
    </style:style>
    <style:style style:name="table.header.conteudo" style:family="table-cell" style:display-name="Header do Conteúdo" style:parent-style-name="Default">
      <style:paragraph-properties fo:text-align="left"/>
      <style:text-properties fo:font-size="10pt"/>
    </style:style>
    <style:style style:name="table.header.conteudo.center" style:family="table-cell" style:display-name="Header do Conteúdo Centralizado" style:parent-style-name="table.header.conteudo">
      <style:paragraph-properties fo:text-align="center"/>
      <style:text-properties/>
    </style:style>
    <style:style style:name="table.header.conteudo.right" style:family="table-cell" style:display-name="Header do Conteúdo Direita" style:parent-style-name="table.header.conteudo">
      <style:paragraph-properties fo:text-align="end"/>
      <style:text-properties/>
    </style:style>
    <style:style style:name="texto.conteudo" style:family="table-cell" style:display-name="Texto do Conteúdo" style:parent-style-name="Default">
      <style:paragraph-properties fo:text-align="left"/>
      <style:text-properties fo:font-size="10pt"/>
    </style:style>
    <style:style style:name="texto.conteudo.center" style:family="table-cell" style:display-name="Texto do Conteúdo Centralizado" style:parent-style-name="texto.conteudo">
      <style:paragraph-properties fo:text-align="center"/>
      <style:text-properties/>
    </style:style>
    <style:style style:name="texto.conteudo.right" style:family="table-cell" style:display-name="Texto do Conteúdo Direita" style:parent-style-name="texto.conteudo">
      <style:paragraph-properties fo:text-align="end"/>
      <style:text-properties/>
    </style:style>
    <style:style style:name="footer.paginacao.texto" style:family="table-cell">
      <style:paragraph-properties fo:margin-top="0.05cm" fo:margin-right="0.1cm" fo:text-align="end" style:justify-single-word="false"/>
      <style:text-properties fo:font-size="10pt"/>
    </style:style>
    <style:style style:name="footer.mensagem.bradesco" style:family="table-cell">
      <style:paragraph-properties fo:margin-top="0.05cm" fo:margin-right="0.1cm" fo:text-align="center" style:justify-single-word="false"/>
      <style:text-properties fo:font-size="6pt"/>
    </style:style>
    <style:style style:name="footer.mensagem.demonstrativo" style:family="table-cell">
      <style:paragraph-properties fo:margin-top="0.05cm" fo:margin-right="0.1cm" fo:text-align="center" style:justify-single-word="false"/>
      <style:text-properties fo:font-size="10pt"/>
    </style:style>
  </office:styles>
  <office:automatic-styles>             
    </office:automatic-styles>
  <office:master-styles>
    <style:master-page style:name="Standard" style:page-layout-name="pm1" style:next-style-name="Others">
      <style:footer>
  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meta>
    <dc:title/>
    <dc:subject/>
    <dc:description/>
    <dc:date/>
    <dc:language/>
    <meta:generator/>
  </office:meta>
</office:document-meta>
</file>